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Bm F#m F#m - A7 A7 Bm F#m - (X)</text:p>
      <text:p><text:s text:c="10"/>Bm Bm F#m F#m - A7 A7 Bm B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D A-G x3) - D F#m X½ - G7 G7 D D</text:p>
      <text:p><text:s text:c="37"/>A7 A7 Bm F#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C#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D A-G x3) - D F#m B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